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Mangal1" svg:font-family="Mangal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420e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ff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F.E.A.R</text:p>
      <text:p text:style-name="P3"/>
      <text:p text:style-name="P3">How many programs can you find,</text:p>
      <text:p text:style-name="P3">Lurking <text:span text:style-name="T1">deep</text:span> within your mind?</text:p>
      <text:p text:style-name="P3">How many times did you feel the F.E.A.R.</text:p>
      <text:p text:style-name="P3">When a siren, you did hear?<text:line-break/><text:line-break/>That False Evidence Appearing Real<text:line-break/>Is the mind created thing you feel</text:p>
      <text:p text:style-name="P3">When program stimulated reaction</text:p>
      <text:p text:style-name="P3">Causes sweating palms and throat contraction!!!!<text:line-break/><text:line-break/>It's time to STOP programmed reaction,</text:p>
      <text:p text:style-name="P3">Instead <text:span text:style-name="T2">respond</text:span> with mindful action,<text:line-break/>OR respond with not one thing at all -<text:line-break/>Remember everytime – it's YOUR call!!<text:line-break/><text:line-break/>Take some breaths, go within,<text:line-break/>This is the organic way to win!<text:line-break/>You're a winner every time</text:p>
      <text:p text:style-name="P3">When you create every thought in your mind!!!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Mangal1" svg:font-family="Mangal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omic Sans MS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Comic Sans M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Comic Sans MS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omic Sans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i Jones</meta:initial-creator>
    <meta:creation-date>2015-07-16T10:25:14.58</meta:creation-date>
    <dc:date>2015-09-08T23:54:11.84</dc:date>
    <dc:creator>Geri Jones</dc:creator>
    <meta:editing-duration>PT03H00M58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9" meta:word-count="99" meta:character-count="575"/>
  </office:meta>
</office:document-meta>
</file>